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95cm" fo:margin-left="-0.106cm" fo:margin-top="0cm" fo:margin-bottom="0cm" table:align="left"/>
    </style:style>
    <style:style style:name="Tabela1.A" style:family="table-column">
      <style:table-column-properties style:column-width="3.826cm"/>
    </style:style>
    <style:style style:name="Tabela1.B" style:family="table-column">
      <style:table-column-properties style:column-width="1.716cm"/>
    </style:style>
    <style:style style:name="Tabela1.C" style:family="table-column">
      <style:table-column-properties style:column-width="4.184cm"/>
    </style:style>
    <style:style style:name="Tabela1.D" style:family="table-column">
      <style:table-column-properties style:column-width="16.182cm"/>
    </style:style>
    <style:style style:name="Tabela1.E" style:family="table-column">
      <style:table-column-properties style:column-width="1.783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A2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table:number-columns-spanned="2" office:value-type="string">
            <text:p text:style-name="P3"><text:span text:style-name="T1">5 B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1">PONIEDZIAŁ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Trening Pamięci A. M.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Technika A. K.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WTOR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J. polski A. S.</text:p>
          </table:table-cell>
          <table:table-cell table:style-name="Tabela1.A2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J. polski A. S.</text:p>
          </table:table-cell>
          <table:table-cell table:style-name="Tabela1.A2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Historia A. D.</text:p>
          </table:table-cell>
          <table:table-cell table:style-name="Tabela1.A2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Geografia E. B. </text:p>
          </table:table-cell>
          <table:table-cell table:style-name="Tabela1.A2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Matematyka D. P.</text:p>
          </table:table-cell>
          <table:table-cell table:style-name="Tabela1.A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2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13:30 - 14:15</text:p>
          </table:table-cell>
          <table:table-cell table:style-name="Tabela1.A1" office:value-type="string">
            <text:p text:style-name="P3">Religia</text:p>
          </table:table-cell>
          <table:table-cell table:style-name="Tabela1.A2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ŚRODA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Religia</text:p>
          </table:table-cell>
          <table:table-cell table:style-name="Tabela1.A1" office:value-type="string">
            <text:p text:style-name="P4">25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Matematyka D. P.</text:p>
          </table:table-cell>
          <table:table-cell table:style-name="Tabela1.A2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Plastyka J. S.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Biologia J. C.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ZWART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Informatyka M. T.</text:p>
          </table:table-cell>
          <table:table-cell table:style-name="Tabela1.A1" office:value-type="string">
            <text:p text:style-name="P4">25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Historia A. D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Socjoterapia A. M.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PIĄT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Muzyka L. D.</text:p>
          </table:table-cell>
          <table:table-cell table:style-name="Tabela1.A1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Godz. Wychowawcza K. Ch. 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4:39:18.269000000</meta:creation-date>
    <dc:date>2023-09-01T14:40:39.562000000</dc:date>
    <meta:editing-duration>PT1M21S</meta:editing-duration>
    <meta:editing-cycles>1</meta:editing-cycles>
    <meta:document-statistic meta:table-count="1" meta:image-count="0" meta:object-count="0" meta:page-count="1" meta:paragraph-count="122" meta:word-count="254" meta:character-count="967" meta:non-whitespace-character-count="825"/>
    <meta:generator>LibreOffice/7.4.1.2$Windows_X86_64 LibreOffice_project/3c58a8f3a960df8bc8fd77b461821e42c061c5f0</meta:generator>
  </office:meta>
</office:document-meta>
</file>